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c2-"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lastrow-first-left-bottom-c2-" style:family="text" style:parent-style-name="lastrow-first-left-bottom-c2-">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Emissions intensity of 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issions intensity of total revenue</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bottom-mark-">
            <text:p>The emissions intensity of revenue has been relatively consistent over the past five years, indicating a consistent link between revenue and carbon emissions over this period. As AGL Energy continues to diversify both electricity generation and revenue sources it is anticipated that this metric will decline. The increase in intensity since FY20 is due to decreasing wholesale electricity prices driving revenue down.</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c2-">
            <text:p>Emissions intensity of total revenue (ktCO<text:span text:style-name="sub-lastrow-first-left-bottom-c2-">2</text:span>e/$ million)</text:p>
          </table:table-cell>
          <table:table-cell office:value-type="float" table:style-name="lastrow-right-bottom-n-d1-" office:value="3.5"/>
          <table:table-cell office:value-type="float" table:style-name="lastrow-right-bottom-n-d1-" office:value="3.4"/>
          <table:table-cell office:value-type="float" table:style-name="lastrow-right-bottom-n-d1-" office:value="3.3"/>
          <table:table-cell office:value-type="float" table:style-name="lastrow-right-bottom-n-d1-" office:value="3.5"/>
          <table:table-cell office:value-type="float" table:style-name="lastrow-right-bottom-n-d1-" office:value="3.7"/>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otal scope 1and 2 emissions from facilities over which AGL Energy had operational control during the period divided by AGL Energy’s total revenue. Operational control is defined by the National Greenhouse and Energy Reporting Act 2007.</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6T03:53:14Z</meta:creation-date>
    <dc:title>FY21 ESG Data Centre</dc:title>
    <dc:language>en-gb</dc:language>
  </office:meta>
</office:document-meta>
</file>